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Besluit beperking openbaarheid verzegelde stukken procedure herbenoeming burgemeester 2018 en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1 oktober 2025;</text:p>
            <text:p text:style-name="al">gelet op artikel 15, eerste lid, onder a van de Archiefwet 1995, artikel 10 van het Archiefbesluit 1995 en het advies van de gemeentearchivaris,;</text:p>
            <text:p text:style-name="al">mede gelet op artikel 7 en artikel 8 van de Verordening op de Vertrouwenscommissie gemeente Venlo 2024;</text:p>
            <text:p text:style-name="al">overwegende, dat in de stukken onder andere sprake is van persoonsgegevens van de (mogelijk) nog levende personen;</text:p>
            <text:p text:style-name="al"/>
            <text:p text:style-name="al">besluit:</text:p>
            <text:p text:style-name="al"/>
            <text:p text:style-name="al">Tot de volgende beperkingen aan de openbaarheid van de “Verzegelde stukken procedure herbenoeming burgemeester 2018” en de “Verzegelde stukken procedure herbenoeming burgemeest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tweede kolom beperkt openbaar tot 1 januari van het jaar, genoemd in de derde kolom. </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Beperkt openbaar tot 1 januari:</text:span>
                    </text:p>
                  </table:table-cell>
                </table:table-row>
                <table:table-row table:style-name="row">
                  <table:table-cell table:style-name="entry" table:number-rows-spanned="1" table:number-columns-spanned="1">
                    <text:p text:style-name="table_al">546 </text:p>
                  </table:table-cell>
                  <table:table-cell table:style-name="entry" table:number-rows-spanned="1" table:number-columns-spanned="1">
                    <text:p text:style-name="table_al">1 </text:p>
                  </table:table-cell>
                  <table:table-cell table:style-name="entry" table:number-rows-spanned="1" table:number-columns-spanned="1">
                    <text:p text:style-name="table_al">2094 </text:p>
                  </table:table-cell>
                </table:table-row>
                <table:table-row table:style-name="row">
                  <table:table-cell table:style-name="entry" table:number-rows-spanned="1" table:number-columns-spanned="1">
                    <text:p text:style-name="table_al">546 </text:p>
                  </table:table-cell>
                  <table:table-cell table:style-name="entry" table:number-rows-spanned="1" table:number-columns-spanned="1">
                    <text:p text:style-name="table_al">2 </text:p>
                  </table:table-cell>
                  <table:table-cell table:style-name="entry" table:number-rows-spanned="1" table:number-columns-spanned="1">
                    <text:p text:style-name="table_al">210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dag van de officiële bekendmaking. Dit besluit wordt als bijlage gevoegd bij de Verklaring van Overbrenging van de in de aanhef van dit besluit genoemde dossiers. </text:p>
            <text:p text:style-name="al"/>
            <text:p text:style-name="al">Venlo, 21 oktober 2025</text:p>
            <text:p text:style-name="al"/>
            <text:p text:style-name="al">Burgemeester en wethouders van Venlo</text:p>
            <text:p text:style-name="al">de secretaris, de loco-burgemeester</text:p>
            <text:p text:style-name="al">Twan Beurskens, Frans Schatorjé</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ezwaarclausule</text:span> </text:p>
          <text:p text:style-name="al">Bent u het niet eens met dit besluit? Dan kunt u binnen 6 weken na de datum van publicatie bezwaar maken. Dit kan op twee manieren:</text:p>
          <text:p text:style-name="al">- Online op de website van de gemeente kunt u het formulier invullen. Hiervoor heeft u DigiD nodig.</text:p>
          <text:p text:style-name="al">- Door een brief te schrijven. In uw brief moet in ieder geval staan:</text:p>
          <text:p text:style-name="al">1. Uw naam, adres en handtekening,</text:p>
          <text:p text:style-name="al">2. De datum waarop u de brief schrijft en opstuurt,</text:p>
          <text:p text:style-name="al">3. De naam van dit besluit,</text:p>
          <text:p text:style-name="al">4. De reden waarom u het er niet mee eens bent,</text:p>
          <text:p text:style-name="al">5. De reden waarom dit besluit u raakt.</text:p>
          <text:p text:style-name="al">U richt uw brief aan Burgemeester en Wethouders van Venlo, postbus 3434, 5902 RK Venlo.</text:p>
          <text:p text:style-name="al">Voor meer informatie zie http://www.venlo.nl/bezwaar-en-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0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480659</meta:user-defined>
    <meta:user-defined meta:name="DCTERMS.alternative">Besluit beperking openbaarheid verzegelde stukken procedure herbenoeming burgemeester 2018 en 2024</meta:user-defined>
    <dc:language>nl</dc:language>
    <meta:user-defined meta:name="OVERHEIDop.locatietype/OVERHEIDop.gebiedsmarkering">Gemeente</meta:user-defined>
    <meta:user-defined meta:name="DC.title">Besluit beperking openbaarheid verzegelde stukken procedure herbenoeming burgemeester 2018 en 2024</meta:user-defined>
    <meta:user-defined meta:name="DCTERMS.W3CDTF/DCTERMS.available">2025-10-30</meta:user-defined>
    <meta:user-defined meta:name="DCTERMS.W3CDTF/OVERHEIDop.jaargang">2025</meta:user-defined>
    <meta:user-defined meta:name="OVERHEIDop.publicationIssue">470085</meta:user-defined>
    <meta:user-defined meta:name="OVERHEIDop.GmbID/DC.identifier">gmb-2025-470085</meta:user-defined>
    <meta:user-defined meta:name="OVERHEIDop.versieInformatie"/>
  </office:meta>
</office:document-meta>
</file>