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een modelvliegtuiglocatie met een schuilplek (t.b.v. TRMC), Verzoeklocatie 2025102301888, Badweg, tegenover nr. 55, Badweg</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23 oktober 2025 hebben wij een aanvraag ontvangen voor het realiseren van een modelvliegtuiglocatie met een schuilplek (t.b.v. TRMC) op de locatie Badweg, tegenover nr. 55. De aanvraag is geregistreerd onder zaaknummer 0153Z202510240001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008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8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8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2400012</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het realiseren van een modelvliegtuiglocatie met een schuilplek (t.b.v. TRMC), Verzoeklocatie 2025102301888, Badweg, tegenover nr. 55, Badweg</meta:user-defined>
    <meta:user-defined meta:name="DCTERMS.W3CDTF/DCTERMS.available">2025-11-05</meta:user-defined>
    <meta:user-defined meta:name="DCTERMS.W3CDTF/OVERHEIDop.jaargang">2025</meta:user-defined>
    <meta:user-defined meta:name="OVERHEIDop.publicationIssue">470084</meta:user-defined>
    <meta:user-defined meta:name="OVERHEIDop.GmbID/DC.identifier">gmb-2025-470084</meta:user-defined>
    <meta:user-defined meta:name="OVERHEIDop.versieInformatie"/>
  </office:meta>
</office:document-meta>
</file>