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nassusweg 797, Amsterdam - Plaatsen  gevelreclam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gevelreclame aan het kantoorgebouw.</text:p>
            <text:p text:style-name="common-al">Aanvrager: G &amp; S &amp; B.V.</text:p>
            <text:p text:style-name="common-al">Zaaknummer: OD2025-0024066</text:p>
            <text:p text:style-name="common-al">DSO nummer: 2025100101376</text:p>
            <text:p text:style-name="common-al">Ontvangstdatum aanvraag: 01-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066</meta:user-defined>
    <meta:user-defined meta:name="DCTERMS.abstract">het plaatsen van gevelreclame aan het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rnassusweg 797, Amsterdam - Plaatsen  gevelreclame</meta:user-defined>
    <meta:user-defined meta:name="DCTERMS.W3CDTF/DCTERMS.available">2025-10-30</meta:user-defined>
    <meta:user-defined meta:name="DCTERMS.W3CDTF/OVERHEIDop.jaargang">2025</meta:user-defined>
    <meta:user-defined meta:name="OVERHEIDop.publicationIssue">470082</meta:user-defined>
    <meta:user-defined meta:name="OVERHEIDop.GmbID/DC.identifier">gmb-2025-470082</meta:user-defined>
    <meta:user-defined meta:name="OVERHEIDop.versieInformatie"/>
  </office:meta>
</office:document-meta>
</file>