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Lekdijk 12-12a, Hagestei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Vijfheerenlanden een melding ontvangen voor een activiteit op de locatie achter Lekdijk 12-12a, Hagestein. De melding is bij de Omgevingsdienst regio Utrecht geregistreerd onder zaaknummer Z-2025-119174.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0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17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Lekdijk 12-12a, Hagestein</meta:user-defined>
    <meta:user-defined meta:name="DCTERMS.W3CDTF/DCTERMS.available">2025-10-30</meta:user-defined>
    <meta:user-defined meta:name="DCTERMS.W3CDTF/OVERHEIDop.jaargang">2025</meta:user-defined>
    <meta:user-defined meta:name="OVERHEIDop.publicationIssue">470072</meta:user-defined>
    <meta:user-defined meta:name="OVERHEIDop.GmbID/DC.identifier">gmb-2025-470072</meta:user-defined>
    <meta:user-defined meta:name="OVERHEIDop.versieInformatie"/>
  </office:meta>
</office:document-meta>
</file>