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rlotte de Bourbonlaan 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5 heeft de gemeente een aanvraag ontvangen voor het intern constructief wijzigen van de woning (technische bouwactiviteit) op locatie Charlotte de Bourbonlaan 5 in Naarden. De aanvraag is geregistreerd onder zaaknummer Z2025-000018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00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78</meta:user-defined>
    <meta:user-defined meta:name="DCTERMS.abstract">Betreft: Aanvraag op locatie Charlotte de Bourbonlaan 5 in Naarden</meta:user-defined>
    <dc:language>nl</dc:language>
    <meta:user-defined meta:name="OVERHEIDop.locatietype/OVERHEIDop.gebiedsmarkering">Vlak</meta:user-defined>
    <meta:user-defined meta:name="DC.title">Aanvraag omgevingsvergunning Charlotte de Bourbonlaan 5 in Naar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69</meta:user-defined>
    <meta:user-defined meta:name="OVERHEIDop.GmbID/DC.identifier">gmb-2025-470069</meta:user-defined>
    <meta:user-defined meta:name="OVERHEIDop.versieInformatie"/>
  </office:meta>
</office:document-meta>
</file>