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aan Van Adrichemstraat 381 2614B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Adrichemstraat 381 2614BT Delft | het plaatsen van een dakkapel op het achterdakvlak | 28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6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006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69</meta:user-defined>
    <meta:user-defined meta:name="DCTERMS.abstract">Dakkapel, Mulder, 2614BT3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op het achterdakvlak aan Van Adrichemstraat 381 2614BT Delf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67</meta:user-defined>
    <meta:user-defined meta:name="OVERHEIDop.GmbID/DC.identifier">gmb-2025-470067</meta:user-defined>
    <meta:user-defined meta:name="OVERHEIDop.versieInformatie"/>
  </office:meta>
</office:document-meta>
</file>