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aardenkastanje, Spanjaardsdijk 70 7433PX Schalkhaar, [Diepenveen E 3070] Diepenveen E 3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Spanjaardsdijk 70 7433PX Schalkhaar, [Diepenveen E 3070 ] Diepenveen E 3070 </text:p>
            <text:p text:style-name="common-al">
            <text:span text:style-name="nadrukvet">Zaakomschrijving:</text:span> het kappen van een paardenkastanje</text:p>
            <text:p text:style-name="common-al">
            <text:span text:style-name="nadrukvet">Zaaknummer:</text:span> Z2025-00009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0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09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aardenkastanje, Spanjaardsdijk 70 7433PX Schalkhaar, [Diepenveen E 3070] Diepenveen E 307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6</meta:user-defined>
    <meta:user-defined meta:name="OVERHEIDop.GmbID/DC.identifier">gmb-2025-470066</meta:user-defined>
    <meta:user-defined meta:name="OVERHEIDop.versieInformatie"/>
  </office:meta>
</office:document-meta>
</file>