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Molenerf 2, 4714 ET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berging aan Molenerf 2, 4714 ET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2-2025. De gemeente neemt daarover waarschijnlijk voor 3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0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88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ing aan Molenerf 2, 4714 ET Sprund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006</meta:user-defined>
    <meta:user-defined meta:name="OVERHEIDop.GmbID/DC.identifier">gmb-2025-47006</meta:user-defined>
    <meta:user-defined meta:name="OVERHEIDop.versieInformatie"/>
  </office:meta>
</office:document-meta>
</file>