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1-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1-vergunning</text:span>
          </text:p>
            <text:p text:style-name="common-al">
            
          </text:p>
            <text:p text:style-name="common-al">Burgemeester en wethouders maken bekend dat zij vergunning hebben</text:p>
            <text:p text:style-name="common-al">verleend op grond van artikel 2.1.1. van de Verordening Fysieke Leegomgeving</text:p>
            <text:p text:style-name="common-al">voor:   </text:p>
            <text:p text:style-name="common-al">
            
          </text:p>
            <text:p text:style-name="last-al">Het innemen voor een seizoensgebonden standplaatsvergunning voor de verkoop van oliebollen. De locatie van de oliebollenkraam (standplaats) betreft het Hendrik Ravesteijnplein ter hoogte van nummer 40 in Rijswijk. De standplaats wordt ingenomen van 17 oktober 2025 tot en met 31 januari 2026. De vergunning is verzonden op 1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00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14130977</meta:user-defined>
    <dc:language>nl</dc:language>
    <meta:user-defined meta:name="OVERHEIDop.locatietype/OVERHEIDop.gebiedsmarkering">Punt</meta:user-defined>
    <meta:user-defined meta:name="DC.title">standplaats1-vergunning</meta:user-defined>
    <meta:user-defined meta:name="DCTERMS.W3CDTF/DCTERMS.available">2025-10-30</meta:user-defined>
    <meta:user-defined meta:name="DCTERMS.W3CDTF/OVERHEIDop.jaargang">2025</meta:user-defined>
    <meta:user-defined meta:name="OVERHEIDop.publicationIssue">470058</meta:user-defined>
    <meta:user-defined meta:name="OVERHEIDop.GmbID/DC.identifier">gmb-2025-470058</meta:user-defined>
    <meta:user-defined meta:name="OVERHEIDop.versieInformatie"/>
  </office:meta>
</office:document-meta>
</file>