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Strand Westenschouwen, Rotonde op 1 januari 2026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duik Strand Westenschouwen, Rotonde op 1 januari 2026 van 12:00 uur tot 16:00 uurZaaknummer: 1237337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0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880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ieuwjaarsduik Strand Westenschouwen, Rotonde op 1 januari 2026 van 12:00 uur tot 16:00 uur</meta:user-defined>
    <meta:user-defined meta:name="DCTERMS.W3CDTF/DCTERMS.available">2025-10-30</meta:user-defined>
    <meta:user-defined meta:name="DCTERMS.W3CDTF/OVERHEIDop.jaargang">2025</meta:user-defined>
    <meta:user-defined meta:name="OVERHEIDop.publicationIssue">470055</meta:user-defined>
    <meta:user-defined meta:name="OVERHEIDop.GmbID/DC.identifier">gmb-2025-470055</meta:user-defined>
    <meta:user-defined meta:name="OVERHEIDop.versieInformatie"/>
  </office:meta>
</office:document-meta>
</file>