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renovatie van enkele woningen, Oranjestraat 24 ev, 9422ER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renovatie van enkele woningen, Oranjestraat 3 en 24</text:p>
            <text:p text:style-name="common-al">Koningin Julianastraat 42 en 52, Jagerspad 4 en 6 ev, 9422ER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1-10-2025
    </text:p>
            <text:p text:style-name="common-al">
            <text:span text:style-name="nadrukvet">Reageren mogelijk tot: </text:span>06-12-2025
    </text:p>
            <text:p text:style-name="common-al">
            <text:a xlink:href="https://formulieren.middendrenthe.nl/website/!suite42.scherm1260?mObj=1498337" xlink:type="simple">(https://formulieren.middendrenthe.nl/website/!suite42.scherm1260?mObj=14983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005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5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renovatie van enkele woningen, Oranjestraat 24 ev, 9422ER SMIL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052</meta:user-defined>
    <meta:user-defined meta:name="OVERHEIDop.GmbID/DC.identifier">gmb-2025-470052</meta:user-defined>
    <meta:user-defined meta:name="OVERHEIDop.versieInformatie"/>
  </office:meta>
</office:document-meta>
</file>