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Speurtocht paarden en honden Alphen Boshoven</text:p>
      <text:section text:name="zakelijke-mededeling_id1-3-2" text:style-name="zakelijke-mededeling">
        <text:section text:name="zakelijke-mededeling-tekst_id1-3-2-1" text:style-name="zakelijke-mededeling-tekst">
          <text:section text:name="tekst_id1-3-2-1-1" text:style-name="tekst">
            <text:p text:style-name="common-al">Besluit verzonden op 28 oktober 2025, Speurtocht paarden en honden Alphen Boshoven op 06 december 2025 van van 13.00 uur tot 16.30 uur in Alphen, Sint Janstraat en route door weilanden langs Dekstraat, Bunderstraat, Pastoriehoef, Boslust, Schellestraat, Bels lijntje, Oude Tilburgsebaan, Nieuwveldweg (1115683)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00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vergunningen APV en bijzondere wetten, Speurtocht paarden en honden Alphen Boshoven</meta:user-defined>
    <meta:user-defined meta:name="DCTERMS.W3CDTF/DCTERMS.available">2025-10-30</meta:user-defined>
    <meta:user-defined meta:name="DCTERMS.W3CDTF/OVERHEIDop.jaargang">2025</meta:user-defined>
    <meta:user-defined meta:name="OVERHEIDop.publicationIssue">470051</meta:user-defined>
    <meta:user-defined meta:name="OVERHEIDop.GmbID/DC.identifier">gmb-2025-470051</meta:user-defined>
    <meta:user-defined meta:name="OVERHEIDop.versieInformatie"/>
  </office:meta>
</office:document-meta>
</file>