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handelsreclame en vervangen één winkelwagenstalling door ander type, Hogenkampspassage 10 [Zaaknummer 0193ESUITE1352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Hogenkampspassage 10 8022EL Zwolle</text:p>
            <text:p text:style-name="common-al">
            <text:span text:style-name="nadrukvet">Zaakomschrijving:</text:span> het vernieuwen van de handelsreclame en vervangen van één winkelwagenstalling door een ander type</text:p>
            <text:p text:style-name="common-al">
            <text:span text:style-name="nadrukvet">Zaaknummer:</text:span> 0193ESUITE13524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52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52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0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52492025</meta:user-defined>
    <meta:user-defined meta:name="DCTERMS.abstract">het vernieuwen van de handelsreclame en vervangen van één winkelwagenstalling door een ander ty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nieuwen handelsreclame en vervangen één winkelwagenstalling door ander type, Hogenkampspassage 10 [Zaaknummer 0193ESUITE1352492025]</meta:user-defined>
    <meta:user-defined meta:name="DCTERMS.W3CDTF/DCTERMS.available">2025-10-30</meta:user-defined>
    <meta:user-defined meta:name="DCTERMS.W3CDTF/OVERHEIDop.jaargang">2025</meta:user-defined>
    <meta:user-defined meta:name="OVERHEIDop.publicationIssue">470045</meta:user-defined>
    <meta:user-defined meta:name="OVERHEIDop.GmbID/DC.identifier">gmb-2025-470045</meta:user-defined>
    <meta:user-defined meta:name="OVERHEIDop.versieInformatie"/>
  </office:meta>
</office:document-meta>
</file>