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Van Aalstlaan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een boom op de locatie Van Aalstlaan. De aanvraag is geregistreerd onder zaaknummer 2025-1277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0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0</meta:user-defined>
    <meta:user-defined meta:name="DCTERMS.abstract">het kappen van een boom (Van Aalst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Van Aalstlaan op 23-09-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44</meta:user-defined>
    <meta:user-defined meta:name="OVERHEIDop.GmbID/DC.identifier">gmb-2025-470044</meta:user-defined>
    <meta:user-defined meta:name="OVERHEIDop.versieInformatie"/>
  </office:meta>
</office:document-meta>
</file>