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Meerpaal t.h.v. huisnummer 233</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Meerpaal t.h.v. huisnummer 233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Meerpaal t.h.v. huisnummer 23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0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Meerpaal t.h.v. huisnummer 233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Meerpaal t.h.v. huisnummer 233 te Groning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Besluit tot het plaatsen van borden E6 gehandicaptenparkeerplaats aan de Meerpaal t.h.v. huisnummer 233</meta:user-defined>
    <meta:user-defined meta:name="DCTERMS.W3CDTF/DCTERMS.available">2025-10-30</meta:user-defined>
    <meta:user-defined meta:name="DCTERMS.W3CDTF/OVERHEIDop.jaargang">2025</meta:user-defined>
    <meta:user-defined meta:name="OVERHEIDop.publicationIssue">470042</meta:user-defined>
    <meta:user-defined meta:name="OVERHEIDop.GmbID/DC.identifier">gmb-2025-470042</meta:user-defined>
    <meta:user-defined meta:name="OVERHEIDop.versieInformatie"/>
  </office:meta>
</office:document-meta>
</file>