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Busselterweg 29 te Da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onderstaande aanvraag omgevingsvergunning op verzoek van de aanvrager is ingetrokken.</text:p>
            <text:p text:style-name="common-al"/>
            <text:p text:style-name="common-al">- onderwerp: het renoveren van de woning</text:p>
            <text:p text:style-name="common-al">- ontvangen: 17-10-2025</text:p>
            <text:p text:style-name="common-al">- locatie: Busselterweg 29, 7973 KN, Darp</text:p>
            <text:p text:style-name="common-al">- zaaknummer: 2025-020105</text:p>
            <text:p text:style-name="common-al"/>
            <text:p text:style-name="last-al">Met dit bericht wordt u op de hoogte gesteld dat de aanvrager de ingediende aanvraag heeft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00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ing aanvraag omgevingsvergunning Busselterweg 29 te Da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40</meta:user-defined>
    <meta:user-defined meta:name="OVERHEIDop.GmbID/DC.identifier">gmb-2025-470040</meta:user-defined>
    <meta:user-defined meta:name="OVERHEIDop.versieInformatie"/>
  </office:meta>
</office:document-meta>
</file>