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bomen, Kerkdijk 1, 7152 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0001418 voor het kappen bomen op locatie Kerkdijk 1, 7152DB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003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18</meta:user-defined>
    <meta:user-defined meta:name="DCTERMS.abstract">Betreft:  Besluit op locatie Kerkdijk 1, 7152DB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pen bomen, Kerkdijk 1, 7152 DB Eiber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38</meta:user-defined>
    <meta:user-defined meta:name="OVERHEIDop.GmbID/DC.identifier">gmb-2025-470038</meta:user-defined>
    <meta:user-defined meta:name="OVERHEIDop.versieInformatie"/>
  </office:meta>
</office:document-meta>
</file>