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hoogwerker, mobiele hijskraan aan Rozenstraat 2, 4904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Rozenstraat 2-108 Tijdelijk gebruik gemeentegrond hoogwerker, mobiele hijskraan (1081991 verzonden 28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9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00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91</meta:user-defined>
    <dc:language>nl</dc:language>
    <meta:user-defined meta:name="OVERHEIDop.locatietype/OVERHEIDop.gebiedsmarkering">Punt</meta:user-defined>
    <meta:user-defined meta:name="DC.title">Toestemming voor tijdelijk gebruik gemeentegrond hoogwerker, mobiele hijskraan aan Rozenstraat 2, 4904 CJ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0033</meta:user-defined>
    <meta:user-defined meta:name="OVERHEIDop.GmbID/DC.identifier">gmb-2025-470033</meta:user-defined>
    <meta:user-defined meta:name="OVERHEIDop.versieInformatie"/>
  </office:meta>
</office:document-meta>
</file>