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nsinge 3 1083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</text:p>
            <text:p text:style-name="common-al">Besluit: verleend</text:p>
            <text:p text:style-name="common-al">Besluit verzonden op: 27-10-2025</text:p>
            <text:p text:style-name="common-al">Zaakadres: Mensinge 3 1083HA Amsterdam</text:p>
            <text:p text:style-name="common-al">Zaaknummer: Z2025-037954</text:p>
            <text:p text:style-name="common-al">DSO-nummer: 20250908009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9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3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954</meta:user-defined>
    <meta:user-defined meta:name="DCTERMS.abstract">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nsinge 3 1083HA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30</meta:user-defined>
    <meta:user-defined meta:name="OVERHEIDop.GmbID/DC.identifier">gmb-2025-470030</meta:user-defined>
    <meta:user-defined meta:name="OVERHEIDop.versieInformatie"/>
  </office:meta>
</office:document-meta>
</file>