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 spandoeken van 3 meter x 0,8 meter aan de molen De Hoop, aan het hek in de bocht Industrieweg/Mozartlaan en aan het hek bij de RET-metrostation lijn B tussen Koningin Wilhelminalaan en Laan 1940— 194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okto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drie spandoeken van 3 meter x 0,8 meter aan de molen De Hoop, aan het hek in de bocht Industrieweg/Mozartlaan en aan het hek bij de RET-metrostation lijn B tussen Koningin Wilhelminalaan en Laan 1940— 1945 in Maassluis. De spandoeken geven meer bekendheid aan de Stichting het Gehandicapte Kind en mogen in de periode van 10 november 2025 t/m 15 november 2025 worden geplaatst. Dit besluit is genomen op 23 okto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001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01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 spandoeken van 3 meter x 0,8 meter aan de molen De Hoop, aan het hek in de bocht Industrieweg/Mozartlaan en aan het hek bij de RET-metrostation lijn B tussen Koningin Wilhelminalaan en Laan 1940— 1945 te Maas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019</meta:user-defined>
    <meta:user-defined meta:name="OVERHEIDop.GmbID/DC.identifier">gmb-2025-470019</meta:user-defined>
    <meta:user-defined meta:name="OVERHEIDop.versieInformatie"/>
  </office:meta>
</office:document-meta>
</file>