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 Hoofdstuk 22t Essener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1 oktober tot en met 11 december 2025 </text:span>ligt het ontwerp TAM-omgevingsplan Hoofdstuk 22t Essenerweg 135 (voor het wijzigen van het Omgevingsplan gemeente Barneveld) ter inzage. </text:p>
            <text:p text:style-name="common-al">Dit plan voorziet in een functieverandering van ‘Agrarisch’ naar ‘Wonen’ op het perceel Essenerweg 135 in Kootwijkerbroek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0-0001" xlink:type="simple">https://www.ruimtelijkeplannen.nl/web-roo/?planidn=NL.IMRO.0203.TAMOP0020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common-al">
            <text:span text:style-name="nadrukvet">Zienswijze</text:span> Tijdens de vermelde periode kan een ieder, bij voorkeur schriftelijk, een zienswijze over dit plan naar voren brengen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30 okto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0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0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 Hoofdstuk 22t Essenerweg 135</meta:user-defined>
    <meta:user-defined meta:name="OVERHEIDop.datumEindeReactietermijn">2025-12-11</meta:user-defined>
    <meta:user-defined meta:name="OVERHEIDop.terinzageleggingBG">https://www.ruimtelijkeplannen.nl/web-roo/?planidn=NL.IMRO.0203.TAMOP0020-0001</meta:user-defined>
    <meta:user-defined meta:name="DCTERMS.W3CDTF/DCTERMS.available">2025-10-30</meta:user-defined>
    <meta:user-defined meta:name="OVERHEIDop.externeBijlage">ontwerp-collegebesluit|exb-2025-39008</meta:user-defined>
    <meta:user-defined meta:name="DCTERMS.W3CDTF/OVERHEIDop.jaargang">2025</meta:user-defined>
    <meta:user-defined meta:name="OVERHEIDop.publicationIssue">470013</meta:user-defined>
    <meta:user-defined meta:name="OVERHEIDop.GmbID/DC.identifier">gmb-2025-470013</meta:user-defined>
    <meta:user-defined meta:name="OVERHEIDop.versieInformatie"/>
  </office:meta>
</office:document-meta>
</file>