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zolder, toevoegen dakraam en plaatsen dakkapel aan achterzijde woning, Bagijnesingel 19 Zwolle [Zaaknummer 0193ESUITE5255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10-2025</text:p>
            <text:p text:style-name="common-al">
            <text:span text:style-name="nadrukvet">Locatie:</text:span> Bagijnesingel 19 8021AC Zwolle</text:p>
            <text:p text:style-name="common-al">
            <text:span text:style-name="nadrukvet">Zaakomschrijving:</text:span> het verbouwen van de zolder, toevoegen van een dakraam en plaatsen van een dakkapel aan de achterzijde van de woning [Gemeentelijk Monument]</text:p>
            <text:p text:style-name="common-al">
            <text:span text:style-name="nadrukvet">Zaaknummer:</text:span> 0193ESUITE5255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ctiviteit die betrekking heeft op een gemeentelijk monument</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255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255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001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1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1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25532025</meta:user-defined>
    <meta:user-defined meta:name="DCTERMS.abstract">het verbouwen van de zolder, toevoegen van een dakraam en plaatsen van een dakkapel aan de achterzijde van de woning [Gemeentelijk Monumen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bouwen zolder, toevoegen dakraam en plaatsen dakkapel aan achterzijde woning, Bagijnesingel 19 Zwolle [Zaaknummer 0193ESUITE525532025]</meta:user-defined>
    <meta:user-defined meta:name="DCTERMS.W3CDTF/DCTERMS.available">2025-10-30</meta:user-defined>
    <meta:user-defined meta:name="DCTERMS.W3CDTF/OVERHEIDop.jaargang">2025</meta:user-defined>
    <meta:user-defined meta:name="OVERHEIDop.publicationIssue">470012</meta:user-defined>
    <meta:user-defined meta:name="OVERHEIDop.GmbID/DC.identifier">gmb-2025-470012</meta:user-defined>
    <meta:user-defined meta:name="OVERHEIDop.versieInformatie"/>
  </office:meta>
</office:document-meta>
</file>