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Grondstrook nabij Schouwrooij 2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Sint-Michielsgestel, (hierna: “Gemeente”) maakt hierbij bekend dat zij voornemens is om over te gaan tot het verlengen van een huurovereenkomst op de gemeentegrond ten behoeve van: Stichting Yuverta  (hierna: “Partij”).</text:p>
            <text:p text:style-name="al">De uit te geven, onroerende zaak aan Partij betreft, (evenals de thans gehuurde grond): de grond, gelegen aan Schouwrooij 2 te Boxtel (5281RE), kadastraal bekend gemeente Boxtel, sectie E, nummers 3379 en 3371 (gedeeltelijk), </text:p>
            <text:p text:style-name="al">groot ± 3.712 m²,</text:p>
            <text:p text:style-name="al">(hierna: “Onroerende zaak”). </text:p>
            <text:p text:style-name="al"/>
            <text:p text:style-name="al">
            <text:span text:style-name="nadrukvet">Motivering</text:span>
          </text:p>
            <text:p text:style-name="al">
            <text:span text:style-name="nadrukvet"/>Partij kwam krachtens voorgaand contract in aanmerking voor vernieuwde uitgifte van de Onroerende zaak.</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oortzetting van) huur van de Onroerende zaak in aanmerking komt.</text:p>
            <text:p text:style-name="al"/>
            <text:p text:style-name="al">
            <text:span text:style-name="nadrukvet"/>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Mocht u vragen hebben over de voorgenomen uitgifte, dan kunt u contact opnemen met mevr. K. Leenders via Grond_Pachtzaken@Boxtel.nl onder vermelding van “Voorgenomen huur perceel nabij Schouwrooij 2 te Boxtel (133646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00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36463</meta:user-defined>
    <dc:language>nl</dc:language>
    <meta:user-defined meta:name="OVERHEIDop.locatietype/OVERHEIDop.gebiedsmarkering">Vlak</meta:user-defined>
    <meta:user-defined meta:name="DC.title">Publicatie onroerende zaken: Grondstrook nabij Schouwrooij 2 te Boxtel</meta:user-defined>
    <meta:user-defined meta:name="DCTERMS.W3CDTF/DCTERMS.available">2025-10-30</meta:user-defined>
    <meta:user-defined meta:name="DCTERMS.W3CDTF/OVERHEIDop.jaargang">2025</meta:user-defined>
    <meta:user-defined meta:name="OVERHEIDop.publicationIssue">470011</meta:user-defined>
    <meta:user-defined meta:name="OVERHEIDop.GmbID/DC.identifier">gmb-2025-470011</meta:user-defined>
    <meta:user-defined meta:name="OVERHEIDop.versieInformatie"/>
  </office:meta>
</office:document-meta>
</file>