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8 vanaf heden tot en met 30 april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08 aan de Zuidvliet te Maassluis vanaf heden t/m 30 april 2030. Dit besluit is genomen op 27 okto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0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8 vanaf heden tot en met 30 april 2030 aan Zuidvliet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08</meta:user-defined>
    <meta:user-defined meta:name="OVERHEIDop.GmbID/DC.identifier">gmb-2025-470008</meta:user-defined>
    <meta:user-defined meta:name="OVERHEIDop.versieInformatie"/>
  </office:meta>
</office:document-meta>
</file>