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on kippeboertje, Parkeerplaats, Plus supermarkt, Veldmater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oktober 2025 een besluit genomen op de aanvraag met zaaknummer Z2025-00001580 voor een Standplaatsvergunning voor Boon kippeboertje voor de verkoop van kip en kip producten op de parkeerplaats van Plus in de Veldmaat op de dinsdag van 9.00 uur t/m 17.30 uur op de locatie Parkeerplaats, Plus supermarkt, Veldmaterstraat. De vergunning is verleend. Het besluit betreft de volgende activiteit(en):</text:p>
            <text:p text:style-name="common-al">- standplaatsvergunn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00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0</meta:user-defined>
    <meta:user-defined meta:name="DCTERMS.abstract">Betreft:  Besluit op locatie Parkeerplaats, Plus supermarkt, Veldmaterstraat</meta:user-defined>
    <dc:language>nl</dc:language>
    <meta:user-defined meta:name="OVERHEIDop.locatietype/OVERHEIDop.gebiedsmarkering">Punt</meta:user-defined>
    <meta:user-defined meta:name="DC.title">Toestemming voor Boon kippeboertje, Parkeerplaats, Plus supermarkt, Veldmaterstraat</meta:user-defined>
    <meta:user-defined meta:name="DCTERMS.W3CDTF/DCTERMS.available">2025-10-30</meta:user-defined>
    <meta:user-defined meta:name="DCTERMS.W3CDTF/OVERHEIDop.jaargang">2025</meta:user-defined>
    <meta:user-defined meta:name="OVERHEIDop.publicationIssue">470007</meta:user-defined>
    <meta:user-defined meta:name="OVERHEIDop.GmbID/DC.identifier">gmb-2025-470007</meta:user-defined>
    <meta:user-defined meta:name="OVERHEIDop.versieInformatie"/>
  </office:meta>
</office:document-meta>
</file>