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schaftkeet ter hoogte van de Henriëtte Roland van Holstlaan 39 in Rijswijk. De werkzaamheden zijn ten behoeve van de renovatie aan de standleidingen. De ontheffing is geldend van 29 oktober 2025 tot en met 3 december 2025.</text:p>
            <text:p text:style-name="common-al">De ontheffing is verzonden op 27 oktober 2025.   </text:p>
            <text:p text:style-name="common-al"/>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00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930130574</meta:user-defined>
    <dc:language>nl</dc:language>
    <meta:user-defined meta:name="OVERHEIDop.locatietype/OVERHEIDop.gebiedsmarkering">Punt</meta:user-defined>
    <meta:user-defined meta:name="DC.title">Ingebruikname openbare grond vergunningen</meta:user-defined>
    <meta:user-defined meta:name="DCTERMS.W3CDTF/DCTERMS.available">2025-10-30</meta:user-defined>
    <meta:user-defined meta:name="DCTERMS.W3CDTF/OVERHEIDop.jaargang">2025</meta:user-defined>
    <meta:user-defined meta:name="OVERHEIDop.publicationIssue">470005</meta:user-defined>
    <meta:user-defined meta:name="OVERHEIDop.GmbID/DC.identifier">gmb-2025-470005</meta:user-defined>
    <meta:user-defined meta:name="OVERHEIDop.versieInformatie"/>
  </office:meta>
</office:document-meta>
</file>