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Besluit activiteiten leefomgeving (Bal), Geesteren, Haarbrinksweg 26a: Kleine en middelgrote stookinstallatie voor standaard brandstoffen (minder dan 50 M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de volgende melding op grond van het Bal ontvangen:</text:p>
            <text:p text:style-name="common-al">
            <text:span text:style-name="nadrukvet">Waar:</text:span> Haarbrinksweg 26a in Geesteren</text:p>
            <text:p text:style-name="common-al">De melding heeft betrekking op de volgende milieubelastende activiteit(en):</text:p>
            <text:p text:style-name="common-al">
            <text:span text:style-name="nadrukvet">Wat:</text:span> Kleine en middelgrote stookinstallatie voor standaard brandstoffen (minder dan 50 MW)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Bal moet bij de gemeente worden ingediend voordat een activiteit wordt gestart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: Z2025-ODT-01623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70004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004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004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T-2025-001779</meta:user-defined>
    <meta:user-defined meta:name="DCTERMS.abstract">Kleine en middelgrote stookinstallatie voor standaard brandstoffen (minder dan 50 MW)</meta:user-defined>
    <dc:language>nl</dc:language>
    <meta:user-defined meta:name="OVERHEIDop.locatietype/OVERHEIDop.gebiedsmarkering">Punt</meta:user-defined>
    <meta:user-defined meta:name="DC.title">Gemeente Tubbergen - Besluit activiteiten leefomgeving (Bal), Geesteren, Haarbrinksweg 26a: Kleine en middelgrote stookinstallatie voor standaard brandstoffen (minder dan 50 MW)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0004</meta:user-defined>
    <meta:user-defined meta:name="OVERHEIDop.GmbID/DC.identifier">gmb-2025-470004</meta:user-defined>
    <meta:user-defined meta:name="OVERHEIDop.versieInformatie"/>
  </office:meta>
</office:document-meta>
</file>