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102573-27b8-4b1a-894f-69931bbce9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chagerlaan 11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Julianapark de maximaal toegestane bezettingsgraad van 65%  gedurende zes maanden 194 uur is overschreden;</text:p>
              </text:list-item>
              <text:list-item text:style-override="id1-3-2-2-1-10-16">
                <text:number>•</text:number>
                <text:p text:style-name="al">de gemeente Amsterdam, gelet op bovenstaande overwegingen, overgaat tot het plaatsen van elektrische oplaadpunten bij de oplaadvakken ter hoogte van perceel Schagerlaan 11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chagerlaan 113 (parkeervaknummers 123466484426 en 12347048442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5.56037735849056mm"><draw:image xlink:href="Pictures/Afbeelding1i8c102573-27b8-4b1a-894f-69931bbce949.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99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9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9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chagerlaan 113 aanleg twee elektrische oplaadvakken - Schagerlaan 1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agerlaan 113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Schagerlaan 113 aanleg twee elektrische oplaadvakken</meta:user-defined>
    <meta:user-defined meta:name="DCTERMS.W3CDTF/DCTERMS.available">2025-10-31</meta:user-defined>
    <meta:user-defined meta:name="DCTERMS.W3CDTF/OVERHEIDop.jaargang">2025</meta:user-defined>
    <meta:user-defined meta:name="OVERHEIDop.publicationIssue">469999</meta:user-defined>
    <meta:user-defined meta:name="OVERHEIDop.GmbID/DC.identifier">gmb-2025-469999</meta:user-defined>
    <meta:user-defined meta:name="OVERHEIDop.versieInformatie"/>
  </office:meta>
</office:document-meta>
</file>