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lm 2 5751VE Deurne</text:p>
      <text:section text:name="zakelijke-mededeling_id1-3-2" text:style-name="zakelijke-mededeling">
        <text:section text:name="zakelijke-mededeling-tekst_id1-3-2-1" text:style-name="zakelijke-mededeling-tekst">
          <text:section text:name="tekst_id1-3-2-1-1" text:style-name="tekst">
            <text:p text:style-name="common-al">Op 26-10-2025 heeft de gemeente een aanvraag ontvangen voor een omgevingsvergunning voor het renoveren van het tuinhuis en het realiseren van een overkapping op de locatie Swalm 2 in Deurne. De zaak is geregistreerd onder nummer HZ-2025-1444.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99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44</meta:user-defined>
    <meta:user-defined meta:name="DCTERMS.abstract">het renoveren van het tuinhuis en het realiseren van een overkapp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walm 2 5751VE Deurne</meta:user-defined>
    <meta:user-defined meta:name="DCTERMS.W3CDTF/DCTERMS.available">2025-10-30</meta:user-defined>
    <meta:user-defined meta:name="DCTERMS.W3CDTF/OVERHEIDop.jaargang">2025</meta:user-defined>
    <meta:user-defined meta:name="OVERHEIDop.externeBijlage">Samenvatting 000 (2025102600246) (geanonimiseerd)|exb-2025-39004</meta:user-defined>
    <meta:user-defined meta:name="OVERHEIDop.externeBijlage">Tuinhuis bestaand.pdf (geanonimiseerd)|exb-2025-39005</meta:user-defined>
    <meta:user-defined meta:name="OVERHEIDop.externeBijlage">Tuinhuis nieuw.pdf (geanonimiseerd)|exb-2025-39006</meta:user-defined>
    <meta:user-defined meta:name="OVERHEIDop.externeBijlage">schets tuinhuis nieuw en bestaand.pdf (geanonim...|exb-2025-39007</meta:user-defined>
    <meta:user-defined meta:name="OVERHEIDop.publicationIssue">469998</meta:user-defined>
    <meta:user-defined meta:name="OVERHEIDop.GmbID/DC.identifier">gmb-2025-469998</meta:user-defined>
    <meta:user-defined meta:name="OVERHEIDop.versieInformatie"/>
  </office:meta>
</office:document-meta>
</file>