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Subsidieregeling Lokale Aanpak Isolatie gemeente Gemert-Bakel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mert-Bakel besluit:</text:p>
            <text:p text:style-name="al"/>
            <text:p text:style-name="al">Met dit wijzigingsbesluit de Subsidieregeling Lokale Aanpak Isolatie gemeente Gemert-Bakel 2024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Lokale Aanpak Isolatie gemeente Gemert-Bakel 2024 wordt als volgt gewijzigd: </text:p>
            <text:p text:style-name="al"/>
            <text:p text:style-name="al">A.</text:p>
            <text:p text:style-name="al">Artikel 1 sub c van de begripsomschrijvingen wordt als volgt gewijzigd:</text:p>
            <text:p text:style-name="al">Er wordt een derde lid toegevoegd luidende: </text:p>
            <text:list text:style-name="id1-3-2-2-1-7">
              <text:list-item text:style-override="id1-3-2-2-1-7-1">
                <text:number>3.</text:number>
                <text:p text:style-name="al"> een woonwagen in eigendom heeft in de gemeente Gemert-Bakel waarin hij zijn hoofdverblijf heeft of direct na renovatie van deze woonwagen zal hebben.</text:p>
              </text:list-item>
            </text:list>
            <text:p text:style-name="al">B. </text:p>
            <text:p text:style-name="al">Artikel 4 wordt gewijzigd waarbij het bedrag van € 429.300,- wordt vervangen door het bedrag van € 477.000,-.</text:p>
            <text:p text:style-name="al"/>
            <text:p text:style-name="al">C</text:p>
            <text:p text:style-name="al">Artikel 6, lid 4 wordt gewijzigd waarbij het aantal aanvragers van 465 wordt vervangen door het aantal aanvragers van 1.590.</text:p>
            <text:p text:style-name="al"/>
            <text:p text:style-name="al">D.</text:p>
            <text:p text:style-name="al">Artikel 7 wordt gewijzigd en komt te luiden: </text:p>
            <text:p text:style-name="al">Voor subsidieverstrekking op grond van artikel 3 geldt tot en met 01 november 2028 (met de mogelijkheid tot verlenging van twee keer één jaar met een subsidieplafond van € 3.498.000,00.Het bereiken van het subsidieplafond wordt bekend gemaakt op <text:a xlink:href="http://www.gemert-bakel.nl/isoleren" xlink:type="simple"><text:span text:style-name="nadrukondlijn">www.gemert-bakel.nl/isoleren</text:span></text:a>. </text:p>
            <text:p text:style-name="al"/>
            <text:p text:style-name="al">E. </text:p>
            <text:p text:style-name="al">Artikel 10, vierde lid wordt gewijzigd waarbij het jaartal 2026 wordt vervangen door het jaartal 2028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at dit besluit in werking op 1 november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4 okto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 i.o., </text:span></text:p>
            <text:p><text:span text:style-name="functie">A Koch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ing. M.S.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999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9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9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mert-Bakel</meta:user-defined>
    <meta:user-defined meta:name="OVERHEID.Gemeente/DCTERMS.publisher">Gemert-Bakel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Subsidieregeling Lokale Aanpak Isolatie gemeente Gemert-Bakel 2024</meta:user-defined>
    <dc:language>nl</dc:language>
    <meta:user-defined meta:name="OVERHEIDop.locatietype/OVERHEIDop.gebiedsmarkering">Gemeente</meta:user-defined>
    <meta:user-defined meta:name="DC.title">Subsidieregeling Lokale Aanpak Isolatie gemeente Gemert-Bakel 2024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997</meta:user-defined>
    <meta:user-defined meta:name="OVERHEIDop.betreftRegeling">CVDR724193_2</meta:user-defined>
    <meta:user-defined meta:name="xs:date/OVERHEIDop.startdatum">2025-11-01</meta:user-defined>
    <meta:user-defined meta:name="OVERHEIDop.GmbID/DC.identifier">gmb-2025-469997</meta:user-defined>
    <meta:user-defined meta:name="OVERHEIDop.versieInformatie"/>
  </office:meta>
</office:document-meta>
</file>