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ilstraat 22-H 1075S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funderingsherstel onder het hoofdgebouw met behoud van de bestemming</text:p>
            <text:p text:style-name="common-al">Zaakadres: Zeilstraat 22-H 1075SH Amsterdam</text:p>
            <text:p text:style-name="common-al">Datum ontvangst: 25-08-2025</text:p>
            <text:p text:style-name="common-al">Zaaknummer: Z2025-035949</text:p>
            <text:p text:style-name="common-al">DSO-nummer: 202508250030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995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99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99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5949</meta:user-defined>
    <meta:user-defined meta:name="DCTERMS.abstract">uitvoeren van funderingsherstel onder het hoofdgebouw met behoud van de bestemm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eilstraat 22-H 1075SH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995</meta:user-defined>
    <meta:user-defined meta:name="OVERHEIDop.GmbID/DC.identifier">gmb-2025-469995</meta:user-defined>
    <meta:user-defined meta:name="OVERHEIDop.versieInformatie"/>
  </office:meta>
</office:document-meta>
</file>