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Mauve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74163</text:p>
            <text:p text:style-name="common-al">Datum besluit: 28 okto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Mauve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63-KPN-8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Mauve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Mauvestraat nabij de woning het kenteken van een gehandicaptenparkeerplaats voor een motor- of invalidenvoertuig dat door of ten behoeve van het vervoer van invaliden wordt gebruikt te wijzigen door het vervangen van het onderbord met kenteken 63-KPN-8 (huidig) door een onderbord met het nieuw aangegeven kenteken )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15 septem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9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gehandicaptenparkeerplaats - Mauv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163</meta:user-defined>
    <meta:user-defined meta:name="DCTERMS.abstract">Op verzoek van de aanvrager heeft het Baarns college besloten om het kenteken van een individuele gehandicaptenparkeerplaats in de Mauvestraat te wijzig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Mauvestraat</meta:user-defined>
    <meta:user-defined meta:name="DCTERMS.W3CDTF/DCTERMS.available">2025-10-30</meta:user-defined>
    <meta:user-defined meta:name="DCTERMS.W3CDTF/OVERHEIDop.jaargang">2025</meta:user-defined>
    <meta:user-defined meta:name="OVERHEIDop.publicationIssue">469994</meta:user-defined>
    <meta:user-defined meta:name="OVERHEIDop.GmbID/DC.identifier">gmb-2025-469994</meta:user-defined>
    <meta:user-defined meta:name="OVERHEIDop.versieInformatie"/>
  </office:meta>
</office:document-meta>
</file>