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Graskamp 16 5658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958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kamp 16 5658H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9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958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chaftkeet en een toilet, Graskamp 16 5658HJ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92</meta:user-defined>
    <meta:user-defined meta:name="OVERHEIDop.GmbID/DC.identifier">gmb-2025-469992</meta:user-defined>
    <meta:user-defined meta:name="OVERHEIDop.versieInformatie"/>
  </office:meta>
</office:document-meta>
</file>