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Van Oosterzeestraat 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Van Oosterzeestraat 157</text:p>
            <text:p text:style-name="common-al">Postcode: 3022 XL</text:p>
            <text:p text:style-name="common-al">Activiteit: vergunning kamerverhuur aan 4 personen </text:p>
            <text:p text:style-name="common-al">Verzenddatum besluit: 3 februari 2025</text:p>
            <text:p text:style-name="common-al">Zaaknummer: 676326-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9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Van Oosterzeestraat 157</meta:user-defined>
    <meta:user-defined meta:name="DCTERMS.W3CDTF/DCTERMS.available">2025-02-05</meta:user-defined>
    <meta:user-defined meta:name="DCTERMS.W3CDTF/OVERHEIDop.jaargang">2025</meta:user-defined>
    <meta:user-defined meta:name="OVERHEIDop.publicationIssue">46999</meta:user-defined>
    <meta:user-defined meta:name="OVERHEIDop.GmbID/DC.identifier">gmb-2025-46999</meta:user-defined>
    <meta:user-defined meta:name="OVERHEIDop.versieInformatie"/>
  </office:meta>
</office:document-meta>
</file>