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uk, Looërmark 11 7437SH Bathmen, [Bathmen B 3633 ] Bathmen B 3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5</text:p>
            <text:p text:style-name="common-al">
            <text:span text:style-name="nadrukvet">Locatie:</text:span> Looërmark 11 7437SH Bathmen, [Bathmen B 3633 ] Bathmen B 3633 ,</text:p>
            <text:p text:style-name="common-al">
            <text:span text:style-name="nadrukvet">Zaaknummer:</text:span> Z2025-00009917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Flora- en fauna-activiteit</text:p>
              </text:list-item>
              <text:list-item text:style-override="id1-3-2-1-1-5-2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9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9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998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917</meta:user-defined>
    <meta:user-defined meta:name="DCTERMS.abstract">het kappen van 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uk, Looërmark 11 7437SH Bathmen, [Bathmen B 3633 ] Bathmen B 3633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89</meta:user-defined>
    <meta:user-defined meta:name="OVERHEIDop.GmbID/DC.identifier">gmb-2025-469989</meta:user-defined>
    <meta:user-defined meta:name="OVERHEIDop.versieInformatie"/>
  </office:meta>
</office:document-meta>
</file>