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Regentesseplein 148 - Regentesseplein ter hoogte van huisnummer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op de locatie Regentesseplein in Den Haag. De aanvraag is ingediend voor de periode van 1 december 2025 tot en met 24 december 2025.</text:p>
            <text:p text:style-name="common-al"/>
            <text:p text:style-name="common-al">Ons kenmerk: 01951GGB25</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148 - Regentesseplein ter hoogte van huisnummer 148</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8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1GGB25/9052788</meta:user-defined>
    <meta:user-defined meta:name="DCTERMS.abstract">Het innemen van een kerstbomenstandplaats op de locatie Regentesseplein in Den Haag. De aanvraag is ingediend voor de periode van 1 december 2025 tot en met 24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Regentesseplein 148 - Regentesseplein ter hoogte van huisnummer 148 te Den Haag</meta:user-defined>
    <meta:user-defined meta:name="DCTERMS.W3CDTF/DCTERMS.available">2025-10-30</meta:user-defined>
    <meta:user-defined meta:name="OVERHEIDop.externeBijlage">Bijlage_59672932_voor_bekendmaking|exb-2025-39002</meta:user-defined>
    <meta:user-defined meta:name="DCTERMS.W3CDTF/OVERHEIDop.jaargang">2025</meta:user-defined>
    <meta:user-defined meta:name="OVERHEIDop.publicationIssue">469988</meta:user-defined>
    <meta:user-defined meta:name="OVERHEIDop.GmbID/DC.identifier">gmb-2025-469988</meta:user-defined>
    <meta:user-defined meta:name="OVERHEIDop.versieInformatie"/>
  </office:meta>
</office:document-meta>
</file>