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Voetbalvereniging Dodewaard een éénmalige standplaatsvergunning voor de verkoop van rookworst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en 22 oktober 2025 </text:p>
            <text:p text:style-name="common-al">voor Voetbalvereniging Dodewaard een éénmalige standplaatsvergunning voor de verkoop van rookworsten op het Dorpsplein in Dodewaard op 29 november 2025 van 07:00 tot 12:30 uur (APV-artikel 5.18).</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998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8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8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Voetbalvereniging Dodewaard een éénmalige standplaatsvergunning voor de verkoop van rookworsten</meta:user-defined>
    <meta:user-defined meta:name="DCTERMS.W3CDTF/DCTERMS.available">2025-10-30</meta:user-defined>
    <meta:user-defined meta:name="DCTERMS.W3CDTF/OVERHEIDop.jaargang">2025</meta:user-defined>
    <meta:user-defined meta:name="OVERHEIDop.publicationIssue">469986</meta:user-defined>
    <meta:user-defined meta:name="OVERHEIDop.GmbID/DC.identifier">gmb-2025-469986</meta:user-defined>
    <meta:user-defined meta:name="OVERHEIDop.versieInformatie"/>
  </office:meta>
</office:document-meta>
</file>