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fwijken van regels in het Omgevingsplan voor kamergewijze verhuur, Albert Cuyplaan 27, 7242D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deze Omgevingsvergunning bekend gemaakt aan de aanvrager van de vergunning:</text:p>
            <text:p text:style-name="common-al">Albert Cuyplaan 27, 7242DR Lochem, het afwijken van regels in het Omgevingsplan voor kamergewijze verhuur, Z2025-011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9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96</meta:user-defined>
    <meta:user-defined meta:name="DCTERMS.abstract">Z2025-01196 Albert Cuyplaan 27, 7242DR Lochem</meta:user-defined>
    <dc:language>nl</dc:language>
    <meta:user-defined meta:name="OVERHEIDop.locatietype/OVERHEIDop.gebiedsmarkering">Vlak</meta:user-defined>
    <meta:user-defined meta:name="DC.title">Bekendgemaakte Omgevingsvergunning voor het afwijken van regels in het Omgevingsplan voor kamergewijze verhuur, Albert Cuyplaan 27, 7242DR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984</meta:user-defined>
    <meta:user-defined meta:name="OVERHEIDop.GmbID/DC.identifier">gmb-2025-469984</meta:user-defined>
    <meta:user-defined meta:name="OVERHEIDop.versieInformatie"/>
  </office:meta>
</office:document-meta>
</file>