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3-10-2025 hebben wij aanvraag reguliere omgevingsvergunning voor het plaatsen van een overkapping op het adres J. Ooststraat 13 in Markelo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3-10-2025 hebben wij een aanvraag Omgevingsvergunning meervoudig (regulier) ontvangen. De aanvraag heeft betrekking op de onderde(e)l(en):</text:p>
            <text:p text:style-name="common-al"/>
            <text:p text:style-name="common-al">Buitenplanse omgevingsplanactiviteit, Omgevingsplanactiviteit bouwwerk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meer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69983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983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983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029374</meta:user-defined>
    <meta:user-defined meta:name="DCTERMS.abstract">het plaatsen van een overkapp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13-10-2025 hebben wij aanvraag reguliere omgevingsvergunning voor het plaatsen van een overkapping op het adres J. Ooststraat 13 in Markelo ontvangen.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9983</meta:user-defined>
    <meta:user-defined meta:name="OVERHEIDop.GmbID/DC.identifier">gmb-2025-469983</meta:user-defined>
    <meta:user-defined meta:name="OVERHEIDop.versieInformatie"/>
  </office:meta>
</office:document-meta>
</file>