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lijke Wandelweg 35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anlegsteiger</text:p>
            <text:p text:style-name="common-al">Besluit: verleend</text:p>
            <text:p text:style-name="common-al">Besluit verzonden op: 27-10-2025</text:p>
            <text:p text:style-name="common-al">Zaakadres: Zuidelijke Wandelweg 35 1079RK Amsterdam</text:p>
            <text:p text:style-name="common-al">Zaaknummer: Z2025-037109</text:p>
            <text:p text:style-name="common-al">DSO-nummer: 20250902002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1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9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09</meta:user-defined>
    <meta:user-defined meta:name="DCTERMS.abstract">plaatsen van een aanlegsteig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lijke Wandelweg 35 1079RK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82</meta:user-defined>
    <meta:user-defined meta:name="OVERHEIDop.GmbID/DC.identifier">gmb-2025-469982</meta:user-defined>
    <meta:user-defined meta:name="OVERHEIDop.versieInformatie"/>
  </office:meta>
</office:document-meta>
</file>