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36921f8-62ee-4c66-b736-6871438ef11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Franz Zieglerstraat 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Havenkwartier IJburg de maximaal toegestane bezettingsgraad van 65%  gedurende zes maanden 550 uur is overschreden;</text:p>
              </text:list-item>
              <text:list-item text:style-override="id1-3-2-2-1-10-16">
                <text:number>•</text:number>
                <text:p text:style-name="al">de gemeente Amsterdam, gelet op bovenstaande overwegingen, overgaat tot het plaatsen van elektrische oplaadpunten bij de oplaadvakken ter hoogte van perceel Franz Zieglerstraat 3;</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Franz Zieglerstraat 3 (parkeervaknummers 129040485112 en 12904448510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6.98867924528301mm"><draw:image xlink:href="Pictures/Afbeelding1id36921f8-62ee-4c66-b736-6871438ef11f.png" xlink:type="simple"/></draw:frame></text:p>
            </text:section></draw:text-box></draw:frame>
          </text:p>
            <text:p text:style-name="common-al">Amsterdam, 29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98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8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8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ranz Zieglerstraat 3 aanleg twee elektrische oplaadvakken - Franz Zieglerstraat 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ranz Zieglerstraat 3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Franz Zieglerstraat 3 aanleg twee elektrische oplaadvakken</meta:user-defined>
    <meta:user-defined meta:name="DCTERMS.W3CDTF/DCTERMS.available">2025-10-31</meta:user-defined>
    <meta:user-defined meta:name="DCTERMS.W3CDTF/OVERHEIDop.jaargang">2025</meta:user-defined>
    <meta:user-defined meta:name="OVERHEIDop.publicationIssue">469981</meta:user-defined>
    <meta:user-defined meta:name="OVERHEIDop.GmbID/DC.identifier">gmb-2025-469981</meta:user-defined>
    <meta:user-defined meta:name="OVERHEIDop.versieInformatie"/>
  </office:meta>
</office:document-meta>
</file>