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ILIEUMELDING BESLUIT ACTIVITEITEN LEEFOMGEVING</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text:p>
            <text:p text:style-name="common-al">Bedrijven die nadelige gevolgen voor het milieu en/of overlast (hinder) kunnen veroorzaken, kunnen een vergunning nodig hebben. Voor verschillende categorieën van bedrijven is echter geen vergunning nodig. Deze bedrijven moeten zich houden aan de milieuregels. De bedrijven moeten de werkzaamheden wel melden bij het bevoegd gezag.</text:p>
            <text:p text:style-name="common-al"/>
            <text:p text:style-name="common-al">Burgemeester en wethouders van de gemeente Voorne aan Zee maken bekend dat zij op 26 augustus 2025 een melding op grond van het Besluit activiteiten leefomgeving hebben ontvangen.</text:p>
            <text:p text:style-name="common-al"/>
            <text:p text:style-name="tussenkopcur">Opslag en Transport: Overige</text:p>
            <text:p text:style-name="common-al">Voltaweg 3 , 3225MA, Hellevoetsluis, Delta gebouw A , 9903598</text:p>
            <text:p text:style-name="common-al"/>
            <text:p text:style-name="common-al">
            <text:span text:style-name="nadrukvet">Mba</text:span>
            <text:span text:style-name="nadrukvet">:</text:span>  Kleine en middelgrote stookinstallatie voor standaard brandstoffen Bal – 4.126</text:p>
            <text:p text:style-name="common-al">Opslaan van diesel, oxiderende, bijtende of aquatoxische vloeistoffen of oliën, vetten of pekel in bovengrondse opslagtanks Bal – 4.94</text:p>
            <text:p text:style-name="common-al"/>
            <text:p text:style-name="common-al"/>
            <text:p text:style-name="tussenkopcur">Inlichtingen</text:p>
            <text:p text:style-name="last-al">Voor nadere inlichtingen over de meldingen kunt u zich wenden tot DCMR Milieudienst Rijnmond, <text:a xlink:href="mailto:info@dcmr.nl" xlink:type="simple">info@dcmr.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469979</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979</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979</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089301</meta:user-defined>
    <meta:user-defined meta:name="DCTERMS.abstract">B&amp;W hebben op 26 augustus 2025 een melding besluit activiteiten leefomgeving ontvangen voor Voltaweg 3 te Hellevotsluis</meta:user-defined>
    <dc:language>nl</dc:language>
    <meta:user-defined meta:name="OVERHEIDop.locatietype/OVERHEIDop.gebiedsmarkering">Adres</meta:user-defined>
    <meta:user-defined meta:name="DC.title">KENNISGEVING MILIEUMELDING BESLUIT ACTIVITEITEN LEEFOMGEVING</meta:user-defined>
    <meta:user-defined meta:name="DCTERMS.W3CDTF/DCTERMS.available">2025-10-30</meta:user-defined>
    <meta:user-defined meta:name="DCTERMS.W3CDTF/OVERHEIDop.jaargang">2025</meta:user-defined>
    <meta:user-defined meta:name="OVERHEIDop.publicationIssue">469979</meta:user-defined>
    <meta:user-defined meta:name="OVERHEIDop.GmbID/DC.identifier">gmb-2025-469979</meta:user-defined>
    <meta:user-defined meta:name="OVERHEIDop.versieInformatie"/>
  </office:meta>
</office:document-meta>
</file>