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uziekvereniging Kunst na Arbeid uit Dodewaard een Draaiavond (Rad van Avontuur) met verloting</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en 22 oktober 2025 </text:p>
            <text:p text:style-name="common-al">voor Muziekvereniging Kunst na Arbeid uit Dodewaard een Draaiavond (Rad van Avontuur) met verloting op 13 december 2025 van 19:30 tot 22:00 uur op de locatie Bonegraafseweg 22, 6669 MH Dodewaard (Artikel 3 en 7d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99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uziekvereniging Kunst na Arbeid uit Dodewaard een Draaiavond (Rad van Avontuur) met verloting</meta:user-defined>
    <meta:user-defined meta:name="DCTERMS.W3CDTF/DCTERMS.available">2025-10-30</meta:user-defined>
    <meta:user-defined meta:name="DCTERMS.W3CDTF/OVERHEIDop.jaargang">2025</meta:user-defined>
    <meta:user-defined meta:name="OVERHEIDop.publicationIssue">469977</meta:user-defined>
    <meta:user-defined meta:name="OVERHEIDop.GmbID/DC.identifier">gmb-2025-469977</meta:user-defined>
    <meta:user-defined meta:name="OVERHEIDop.versieInformatie"/>
  </office:meta>
</office:document-meta>
</file>