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Sinterklaasintocht Maassluis' op zaterdag 15 november 2025 aan Govert van Wijnkade, Stadhuiskade, Haven en winkelcentr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Sinterklaasintocht Maassluis' op zaterdag 15 november 2025 van 09:00 uur tot 14:00 uur aan de Govert van Wijnkade, Stadhuiskade, Haven en winkelcentra. Dit besluit is genomen op 21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'Sinterklaasintocht Maassluis' op zaterdag 15 november 2025 aan Govert van Wijnkade, Stadhuiskade, Haven en winkelcentra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76</meta:user-defined>
    <meta:user-defined meta:name="OVERHEIDop.GmbID/DC.identifier">gmb-2025-469976</meta:user-defined>
    <meta:user-defined meta:name="OVERHEIDop.versieInformatie"/>
  </office:meta>
</office:document-meta>
</file>