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jeugdhonk Stynsgea Sinterklaas intocht op 22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27-10-2025</text:span> is de volgende melding binnengekomen:</text:p>
            <text:p text:style-name="last-al">jeugdhonk Stynsgea Sinterklaas intocht op 22 november 2025 van 13:00 uur tot 15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997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7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7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752</meta:user-defined>
    <meta:user-defined meta:name="DCTERMS.abstract">jeugdhonk Stynsgea Sinterklaas intocht op 22 november 2025</meta:user-defined>
    <dc:language>nl</dc:language>
    <meta:user-defined meta:name="OVERHEIDop.locatietype/OVERHEIDop.gebiedsmarkering">Punt</meta:user-defined>
    <meta:user-defined meta:name="DC.title">Gemeente Achtkarspelen - melding jeugdhonk Stynsgea Sinterklaas intocht op 22 november 2025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971</meta:user-defined>
    <meta:user-defined meta:name="OVERHEIDop.GmbID/DC.identifier">gmb-2025-469971</meta:user-defined>
    <meta:user-defined meta:name="OVERHEIDop.versieInformatie"/>
  </office:meta>
</office:document-meta>
</file>