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wietelsky Rail Benelux B.V. uit Oisterwijk een ontheffing geluidshinder/werkzaamhe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en 22 oktober 2025 </text:p>
            <text:p text:style-name="common-al">voor Swietelsky Rail Benelux B.V. uit Oisterwijk een ontheffing geluidshinder/werkzaamheden aan het spoor Tiel-Elst in de periode 14 tot en met 16 maart 2026 (APV-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9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Swietelsky Rail Benelux B.V. uit Oisterwijk een ontheffing geluidshinder/werkzaamheden</meta:user-defined>
    <meta:user-defined meta:name="DCTERMS.W3CDTF/DCTERMS.available">2025-10-30</meta:user-defined>
    <meta:user-defined meta:name="DCTERMS.W3CDTF/OVERHEIDop.jaargang">2025</meta:user-defined>
    <meta:user-defined meta:name="OVERHEIDop.publicationIssue">469966</meta:user-defined>
    <meta:user-defined meta:name="OVERHEIDop.GmbID/DC.identifier">gmb-2025-469966</meta:user-defined>
    <meta:user-defined meta:name="OVERHEIDop.versieInformatie"/>
  </office:meta>
</office:document-meta>
</file>