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nneweersterweg 2, 9975VV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oktober 2025 een aanvraag ontvangen voor het organiseren van Vaaierhoester schuurfeest op 9 mei 2026 op de locatie Menneweersterweg 2, 9975VV Vier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96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6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068</meta:user-defined>
    <meta:user-defined meta:name="DCTERMS.abstract">het organiseren van Vaaierhoester schuurfeest op 9 mei 2026, Menneweersterweg 2, 9975VV Vierhuizen, (28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Menneweersterweg 2, 9975VV Vierhuiz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64</meta:user-defined>
    <meta:user-defined meta:name="OVERHEIDop.GmbID/DC.identifier">gmb-2025-469964</meta:user-defined>
    <meta:user-defined meta:name="OVERHEIDop.versieInformatie"/>
  </office:meta>
</office:document-meta>
</file>