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1 bomen diverse soorten in verband met herontwikkeling van de locatie van Noordvliet 161-17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61-177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Kappen 11 bomen div. soorten ivm herontwikkeling locatie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1 bomen diverse soorten in verband met herontwikkeling van de locatie van Noordvliet 161-177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60</meta:user-defined>
    <meta:user-defined meta:name="OVERHEIDop.GmbID/DC.identifier">gmb-2025-469960</meta:user-defined>
    <meta:user-defined meta:name="OVERHEIDop.versieInformatie"/>
  </office:meta>
</office:document-meta>
</file>