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Lichtjesoptocht Neder-Betuwe voor het organiseren van De Lichtjesoptoch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oktober 2025 </text:p>
            <text:p text:style-name="common-al">voor Organisatie Lichtjesoptocht Neder-Betuwe voor het organiseren van De Lichtjesoptocht 2025 met tractoren door de kernen van de dorpen in gemeente Neder-Betuwe op 29 december 2025 van 18:00 tot 23: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9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Organisatie Lichtjesoptocht Neder-Betuwe voor het organiseren van De Lichtjesoptocht 2025</meta:user-defined>
    <meta:user-defined meta:name="DCTERMS.W3CDTF/DCTERMS.available">2025-10-30</meta:user-defined>
    <meta:user-defined meta:name="DCTERMS.W3CDTF/OVERHEIDop.jaargang">2025</meta:user-defined>
    <meta:user-defined meta:name="OVERHEIDop.publicationIssue">469957</meta:user-defined>
    <meta:user-defined meta:name="OVERHEIDop.GmbID/DC.identifier">gmb-2025-469957</meta:user-defined>
    <meta:user-defined meta:name="OVERHEIDop.versieInformatie"/>
  </office:meta>
</office:document-meta>
</file>