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633332-cb70-4e86-8788-30a0d86114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usthofstraat 1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uindorp Amstelstation de maximaal toegestane bezettingsgraad van 50%  gedurende zes maanden 301 uur is overschreden;</text:p>
              </text:list-item>
              <text:list-item text:style-override="id1-3-2-2-1-10-16">
                <text:number>•</text:number>
                <text:p text:style-name="al">de gemeente Amsterdam, gelet op bovenstaande overwegingen, overgaat tot het plaatsen van elektrische oplaadpunten bij de oplaadvakken ter hoogte van perceel Rusthofstraat 1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usthofstraat 13 (parkeervaknummers 123386484147 en 12338948515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2.76981132075471mm"><draw:image xlink:href="Pictures/Afbeelding1id0633332-cb70-4e86-8788-30a0d86114d1.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usthofstraat 13 aanleg twee elektrische oplaadvakken - Rusthof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usthofstraat 1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Rusthofstraat 13 aanleg twee elektrische oplaadvakken</meta:user-defined>
    <meta:user-defined meta:name="DCTERMS.W3CDTF/DCTERMS.available">2025-10-31</meta:user-defined>
    <meta:user-defined meta:name="DCTERMS.W3CDTF/OVERHEIDop.jaargang">2025</meta:user-defined>
    <meta:user-defined meta:name="OVERHEIDop.publicationIssue">469950</meta:user-defined>
    <meta:user-defined meta:name="OVERHEIDop.GmbID/DC.identifier">gmb-2025-469950</meta:user-defined>
    <meta:user-defined meta:name="OVERHEIDop.versieInformatie"/>
  </office:meta>
</office:document-meta>
</file>